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splitsen van de woning op het perceel De Brandt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januari 2022 een besluit genomen op de aanvraag met zaaknummer Z/21/643686 voor het het splitsen van de woning op het perceel De Brandt 6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30 maart 2022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778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8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8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splits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oor het splitsen van de woning op het perceel De Brandt 6 in Dalfs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782</meta:user-defined>
    <meta:user-defined meta:name="OVERHEIDop.GmbID/DC.identifier">gmb-2022-137782</meta:user-defined>
    <meta:user-defined meta:name="OVERHEIDop.versieInformatie"/>
  </office:meta>
</office:document-meta>
</file>