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vantkade 204 1019BG Amsterdam</text:p>
      <text:section text:name="zakelijke-mededeling_id1-3-2" text:style-name="zakelijke-mededeling">
        <text:section text:name="zakelijke-mededeling-tekst_id1-3-2-1" text:style-name="zakelijke-mededeling-tekst">
          <text:section text:name="tekst_id1-3-2-1-1" text:style-name="tekst">
            <text:p text:style-name="common-al">Adres: Levantkade 204 1019BG Amsterdam</text:p>
            <text:p text:style-name="common-al">Omschrijving: het veranderen van de kozijnen aan de voorzijde van het dekhuis met een plaatselijke verhoging en het wijzigen van de interne indeling van het woonschip en het verhogen van de toegang naar de voorpiek met behoud van de bestemming van het woonschip tot één woning. </text:p>
            <text:p text:style-name="common-al">Datum ontvangst: 07-01-2022</text:p>
            <text:p text:style-name="common-al">Zaaknummer: Z2022-O000069</text:p>
            <text:p text:style-name="common-al">OLO nummer: 663794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000069</meta:user-defined>
    <meta:user-defined meta:name="DCTERMS.abstract">veranderen van de kozijnen aan de voorzijde van het dekhuis met een plaatselijke verhoging en het wijzigen van de interne indeling van het ...</meta:user-defined>
    <dc:language>nl</dc:language>
    <meta:user-defined meta:name="OVERHEIDop.locatietype/OVERHEIDop.gebiedsmarkering">Punt</meta:user-defined>
    <meta:user-defined meta:name="DC.title">Aanvraag omgevingsvergunning Levantkade 204 1019BG Amsterdam</meta:user-defined>
    <meta:user-defined meta:name="DCTERMS.W3CDTF/DCTERMS.available">2022-01-12</meta:user-defined>
    <meta:user-defined meta:name="DCTERMS.W3CDTF/OVERHEIDop.jaargang">2022</meta:user-defined>
    <meta:user-defined meta:name="OVERHEIDop.publicationIssue">13778</meta:user-defined>
    <meta:user-defined meta:name="OVERHEIDop.GmbID/DC.identifier">gmb-2022-13778</meta:user-defined>
    <meta:user-defined meta:name="OVERHEIDop.versieInformatie"/>
  </office:meta>
</office:document-meta>
</file>