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Lijdijkweg 5 te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eere maken op grond van artikel 3.6 Wet ruimtelijke ordening bekend dat van 31 maart 2022 t/m 11 mei 2022 het ontwerp wijzigingsplan Lijdijkweg 5 te Vrouwenpolder ter inzage ligt. Deze wijziging omvat het wijzigen van de functieaanduiding “specifieke vorm van recreatie – kleinschalig kamperen” met de maatvoering “maximum aantal standplaatsen 20” in “maximum aantal standplaatsen 25” en de maatvoering “maximum aantal permanente standplaatsen 4” in “maximum aantal permanente standplaatsen 5” .</text:p>
            <text:p text:style-name="common-al">Het digitale ontwerp wijzigingsplan is vanaf 31 maart 2022 beschikbaar gesteld op www.ruimtelijkeplannen.nl en is te vinden onder plannummer NL.IMRO.0717.0171WPLijweg5Vro-OW01. Ten slotte is er de mogelijkheid om het plan in te komen zien op het gemeentehuis. Van 31 maart 2022 t/m 11 mei 2022 kan iedereen mondeling of schriftelijk een zienswijze indienen bij het college van burgermeester en wethouders. Als u mondeling een zienswijze wilt indienen, kunt u hiervoor contact opnemen met de Ella Louwerse, tel. (0118) 555355.</text:p>
            <text:p text:style-name="common-al"/>
            <text:p text:style-name="common-al"/>
            <text:p text:style-name="common-al">Domburg, 30 maart 2022.</text:p>
            <text:p text:style-name="common-al"/>
            <text:p text:style-name="common-al">Burgemeester en wethouders van Veere,</text:p>
            <text:p text:style-name="common-al">De secretaris wnd.,  De burgemeester</text:p>
            <text:p text:style-name="common-al">drs. P.H.A. Brakman           drs. R.J. van der Zwaag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777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0/xml/MC-DRP-PlanRuimtelijk-Web-ZM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17.0171WPLijweg5Vro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splan Lijdijkweg 5 te Vrouwenpold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775</meta:user-defined>
    <meta:user-defined meta:name="OVERHEIDop.GmbID/DC.identifier">gmb-2022-137775</meta:user-defined>
    <meta:user-defined meta:name="OVERHEIDop.versieInformatie"/>
  </office:meta>
</office:document-meta>
</file>