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Dr. Poels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. Poelsstraat 9 te Venray</text:span> - het realiseren en exploiteren van een gesloten bodemenergiesysteem (OLB-2022-0005)</text:p>
            <text:p text:style-name="common-al">U kunt de desbetreffende stukken op afspraak <text:span text:style-name="nadrukvet">inzien</text:span> gedurende een periode van 2 weken vanaf 1 april 2022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777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7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anleg gesloten bodemenergiesysteem buiten inrichtingen (Dr. Poelsstraat 9 te Venray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7774</meta:user-defined>
    <meta:user-defined meta:name="OVERHEIDop.GmbID/DC.identifier">gmb-2022-137774</meta:user-defined>
    <meta:user-defined meta:name="OVERHEIDop.versieInformatie"/>
  </office:meta>
</office:document-meta>
</file>