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iverse locaties in Overveen</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aanvraag omgevingsvergunning voor de kap van 8 gemeentebomen op diverse locaties in Overveen ontvangen. Het gaat om linde op de Adriaan Stoopplein thv huisnummer 1, een leylandii op de Dompvloedslaan achter   huisnummer 53, 3 beuken op de Duinlustweg thv huisnummer 8, een acacia op de Ernst Casimirlaan thv huisnummer 2, een haagbeuk op de Rio Grandelaan thv huisnummer 57  en een es op de Vrijburglaan tegenover huisnummer 52. Het besluit maken we in een later stadium bekend.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kapvergunning diverse locaties in Overveen</meta:user-defined>
    <meta:user-defined meta:name="DCTERMS.W3CDTF/DCTERMS.available">2022-01-12</meta:user-defined>
    <meta:user-defined meta:name="DCTERMS.W3CDTF/OVERHEIDop.jaargang">2022</meta:user-defined>
    <meta:user-defined meta:name="OVERHEIDop.publicationIssue">13777</meta:user-defined>
    <meta:user-defined meta:name="OVERHEIDop.GmbID/DC.identifier">gmb-2022-13777</meta:user-defined>
    <meta:user-defined meta:name="OVERHEIDop.versieInformatie"/>
  </office:meta>
</office:document-meta>
</file>