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intrekken van de omgevingsvergunning nr. 712993 verleend op 25 juli 2013 (oprichten woonboerderij met bijgebouw) voor wat betreft het oprichten van een bijgebouw aan De Haag 107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gedeeltelijk intrekken van de omgevingsvergunning nr. 712993 verleend op 25 juli 2013 (oprichten woonboerderij met bijgebouw) voor wat betreft het oprichten van een bijgebouw, <text:span text:style-name="nadrukvet">De Haag 107 </text:span>(18266-2022) <text:span text:style-name="nadrukvet">activiteit bouwen </text:span>verzenddatum 22 maart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776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6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6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266-2022</meta:user-defined>
    <dc:language>nl</dc:language>
    <meta:user-defined meta:name="OVERHEIDop.locatietype/OVERHEIDop.gebiedsmarkering">Adres</meta:user-defined>
    <meta:user-defined meta:name="DC.title">Toestemming voor het gedeeltelijk intrekken van de omgevingsvergunning nr. 712993 verleend op 25 juli 2013 (oprichten woonboerderij met bijgebouw) voor wat betreft het oprichten van een bijgebouw aan De Haag 107 te Gemert</meta:user-defined>
    <meta:user-defined meta:name="DCTERMS.W3CDTF/DCTERMS.available">2022-03-29</meta:user-defined>
    <meta:user-defined meta:name="DCTERMS.W3CDTF/OVERHEIDop.jaargang">2022</meta:user-defined>
    <meta:user-defined meta:name="OVERHEIDop.publicationIssue">137769</meta:user-defined>
    <meta:user-defined meta:name="OVERHEIDop.GmbID/DC.identifier">gmb-2022-137769</meta:user-defined>
    <meta:user-defined meta:name="OVERHEIDop.versieInformatie"/>
  </office:meta>
</office:document-meta>
</file>