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, </text:p>
            <text:p text:style-name="common-al">Gelet op de (Aanpassingswet) Wet normalisering rechtspositie ambtenaren, Gelet op de bevoegdheid van het college van burgemeester en wethouders om de loco-gemeentesecretaris aan te wijzen op grond van artikel 106 Gemeentewet;</text:p>
            <text:p text:style-name="last-al">
            <text:span text:style-name="nadrukvet">BESLUITEN:</text:span>
          </text:p>
            <text:list text:style-name="id1-3-2-1-1-4">
              <text:list-item text:style-override="id1-3-2-1-1-4-1">
                <text:number>1.</text:number>
                <text:p text:style-name="al">Mevrouw M.J.P. Hendriks aan te wijzen als loco-gemeentesecretaris van de gemeente Maastricht. </text:p>
              </text:list-item>
              <text:list-item text:style-override="id1-3-2-1-1-4-2">
                <text:number>2.</text:number>
                <text:p text:style-name="al">Deze aanwijzing gaat in op 15 maart 2022.</text:p>
              </text:list-item>
              <text:list-item text:style-override="id1-3-2-1-1-4-3">
                <text:number>3.</text:number>
                <text:p text:style-name="al">Dit besluit wordt bekend gemaakt op de wettelijk voorgeschreven wijze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Maastricht d.d. 15 maart 2022. 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 G.J. Kusters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 </text:span></text:p>
          </text:section>
          <text:section text:name="ondertekening_id1-3-2-2-7">
            <text:p><text:span text:style-name="functie">J.M. Penn-te Strak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76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6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oco-gemeentesecretari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763</meta:user-defined>
    <meta:user-defined meta:name="OVERHEIDop.GmbID/DC.identifier">gmb-2022-137763</meta:user-defined>
    <meta:user-defined meta:name="OVERHEIDop.versieInformatie"/>
  </office:meta>
</office:document-meta>
</file>