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ijheid 8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2 een omgevingsvergunning verleend voor het plaatsen van een dakkapel op de locatie Vrijheid 84 te Loosdrecht (zaaknummer Z.7098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774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4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4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rijheid 84 te Loosdrech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749</meta:user-defined>
    <meta:user-defined meta:name="OVERHEIDop.GmbID/DC.identifier">gmb-2022-137749</meta:user-defined>
    <meta:user-defined meta:name="OVERHEIDop.versieInformatie"/>
  </office:meta>
</office:document-meta>
</file>