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euwstraat-Karrestraa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478</text:p>
            <text:p text:style-name="common-al">Verzenddatum besluit: 25-03-2022</text:p>
            <text:p text:style-name="common-al">Locatie: Nieuwstraat-Karrestraat</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74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4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4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478</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Nieuwstraat-Karrestraat</meta:user-defined>
    <meta:user-defined meta:name="DCTERMS.W3CDTF/DCTERMS.available">2022-03-29</meta:user-defined>
    <meta:user-defined meta:name="DCTERMS.W3CDTF/OVERHEIDop.jaargang">2022</meta:user-defined>
    <meta:user-defined meta:name="OVERHEIDop.publicationIssue">137748</meta:user-defined>
    <meta:user-defined meta:name="OVERHEIDop.GmbID/DC.identifier">gmb-2022-137748</meta:user-defined>
    <meta:user-defined meta:name="OVERHEIDop.versieInformatie"/>
  </office:meta>
</office:document-meta>
</file>