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Zeeweg 44 in Heiloo, het veranderen van de woning (kozijn topgeveltje voorzijde, isoleren dak en constructieve wijzigingen achtergevel), verzenddatum 24 maart 2022 (Z0567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774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74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Zeeweg 44 in Heiloo, het veranderen van de woning (kozijn topgeveltje voorzijde, isoleren dak en constructieve wijzigingen achtergevel), verzenddatum 24 maart 2022 (Z056747)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7745</meta:user-defined>
    <meta:user-defined meta:name="OVERHEIDop.GmbID/DC.identifier">gmb-2022-137745</meta:user-defined>
    <meta:user-defined meta:name="OVERHEIDop.versieInformatie"/>
  </office:meta>
</office:document-meta>
</file>