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lverenstal waarbij het aantal kalveren toeneemt aan Dr. de Quayweg 16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bouwen van een kalverenstal waarbij het aantal kalveren toeneemt, <text:span text:style-name="nadrukvet">Dr. de Quayweg 16</text:span> (96108-2020) <text:span text:style-name="nadrukvet">activiteiten bouwen en afwijken bestemmingsplan en milieu </text:span>verzenddatum 22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74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108-2020</meta:user-defined>
    <dc:language>nl</dc:language>
    <meta:user-defined meta:name="OVERHEIDop.locatietype/OVERHEIDop.gebiedsmarkering">Adres</meta:user-defined>
    <meta:user-defined meta:name="DC.title">Toestemming voor het bouwen van een kalverenstal waarbij het aantal kalveren toeneemt aan Dr. de Quayweg 16 te De Mortel</meta:user-defined>
    <meta:user-defined meta:name="DCTERMS.W3CDTF/DCTERMS.available">2022-03-29</meta:user-defined>
    <meta:user-defined meta:name="DCTERMS.W3CDTF/OVERHEIDop.jaargang">2022</meta:user-defined>
    <meta:user-defined meta:name="OVERHEIDop.publicationIssue">137744</meta:user-defined>
    <meta:user-defined meta:name="OVERHEIDop.GmbID/DC.identifier">gmb-2022-137744</meta:user-defined>
    <meta:user-defined meta:name="OVERHEIDop.versieInformatie"/>
  </office:meta>
</office:document-meta>
</file>