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147 in Heiloo, het vergroten van de woning, datum ontvangst 23 maart 2022  (Z22 0660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74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Westerweg 147 in Heiloo, het vergroten van de woning, datum ontvangst 23 maart 2022  (Z22 066055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740</meta:user-defined>
    <meta:user-defined meta:name="OVERHEIDop.GmbID/DC.identifier">gmb-2022-137740</meta:user-defined>
    <meta:user-defined meta:name="OVERHEIDop.versieInformatie"/>
  </office:meta>
</office:document-meta>
</file>