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plitsen van de woning op het perceel Hoevenweg 24 en 2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besluit genomen op de aanvraag met zaaknummer Z/21/641304 voor het het splitsen van de woning op het perceel Hoevenweg 24 en 24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0 maart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7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voor het splitsen van de woning op het perceel Hoevenweg 24 en 24A in Dalf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35</meta:user-defined>
    <meta:user-defined meta:name="OVERHEIDop.GmbID/DC.identifier">gmb-2022-137735</meta:user-defined>
    <meta:user-defined meta:name="OVERHEIDop.versieInformatie"/>
  </office:meta>
</office:document-meta>
</file>