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pandig verbouwen van een woonhuis, het wijzigen van gevels en vernieuwen van een dakkapel aan Helmondsestraat 44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Bakel:</text:span>
            </text:span>
          </text:p>
            <text:list text:style-name="id1-3-2-1-1-4">
              <text:list-item text:style-override="id1-3-2-1-1-4-1">
                <text:number>-</text:number>
                <text:p text:style-name="al">inpandig verbouwen van een woonhuis, het wijzigen van gevels en vernieuwen van een dakkapel,<text:span text:style-name="nadrukvet"> Helmondsestraat 44 </text:span>(9674-2022) <text:span text:style-name="nadrukvet">activiteit bouwen </text:span>verzenddatum 21 maart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3773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3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3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74-2022</meta:user-defined>
    <dc:language>nl</dc:language>
    <meta:user-defined meta:name="OVERHEIDop.locatietype/OVERHEIDop.gebiedsmarkering">Adres</meta:user-defined>
    <meta:user-defined meta:name="DC.title">Toestemming voor het inpandig verbouwen van een woonhuis, het wijzigen van gevels en vernieuwen van een dakkapel aan Helmondsestraat 44 te Bakel</meta:user-defined>
    <meta:user-defined meta:name="DCTERMS.W3CDTF/DCTERMS.available">2022-03-29</meta:user-defined>
    <meta:user-defined meta:name="DCTERMS.W3CDTF/OVERHEIDop.jaargang">2022</meta:user-defined>
    <meta:user-defined meta:name="OVERHEIDop.publicationIssue">137734</meta:user-defined>
    <meta:user-defined meta:name="OVERHEIDop.GmbID/DC.identifier">gmb-2022-137734</meta:user-defined>
    <meta:user-defined meta:name="OVERHEIDop.versieInformatie"/>
  </office:meta>
</office:document-meta>
</file>