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rieswijk 132 in Heiloo, het veranderen en verhogen van de garage en naastgelegen carport, verzenddatum 21 maart 2022 (Z05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7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rieswijk 132 in Heiloo, het veranderen en verhogen van de garage en naastgelegen carport, verzenddatum 21 maart 2022 (Z05186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26</meta:user-defined>
    <meta:user-defined meta:name="OVERHEIDop.GmbID/DC.identifier">gmb-2022-137726</meta:user-defined>
    <meta:user-defined meta:name="OVERHEIDop.versieInformatie"/>
  </office:meta>
</office:document-meta>
</file>