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Runxputteweg tegenover nr. 20 - 22 en Kapellaan 29 (perceel E 2169) in Heiloo, het bouwen van een carport, verzenddatum 17 maart 2022 (Z22 060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72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2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verleende Omgevingsvergunning (regulier), Runxputteweg tegenover nr. 20 - 22 en Kapellaan 29 (perceel E 2169) in Heiloo, het bouwen van een carport, verzenddatum 17 maart 2022 (Z22 060693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22</meta:user-defined>
    <meta:user-defined meta:name="OVERHEIDop.GmbID/DC.identifier">gmb-2022-137722</meta:user-defined>
    <meta:user-defined meta:name="OVERHEIDop.versieInformatie"/>
  </office:meta>
</office:document-meta>
</file>