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ndelaberen van 1 boom, Hubert Pootstraat 100 te Utrecht,  HZ_WABO-22-04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Pootstraat 100 te Utrecht</text:p>
            <text:p text:style-name="common-al">HZ_WABO-22-04147</text:p>
            <text:p text:style-name="common-al">Toelichting: het kandelaberen van 1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kandelaberen van 1 boom, Hubert Pootstraat 100 te Utrecht,  HZ_WABO-22-0414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15</meta:user-defined>
    <meta:user-defined meta:name="OVERHEIDop.GmbID/DC.identifier">gmb-2022-137715</meta:user-defined>
    <meta:user-defined meta:name="OVERHEIDop.versieInformatie"/>
  </office:meta>
</office:document-meta>
</file>