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alcoholwetvergunning - wijziging leidinggevende Vomar,  Pieter de Hooghstraat 5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maart 2022</text:p>
            <text:p text:style-name="common-al">Dossiernummer: 2022-00022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770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0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0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aanvraag alcoholwetvergunning op locatie Pieter de Hooghstraat 5, 3601EE Maarssen</meta:user-defined>
    <dc:language>nl</dc:language>
    <meta:user-defined meta:name="OVERHEIDop.locatietype/OVERHEIDop.gebiedsmarkering">Punt</meta:user-defined>
    <meta:user-defined meta:name="DC.title">Gemeente Stichtse Vecht - verleende alcoholwetvergunning - wijziging leidinggevende Vomar,  Pieter de Hooghstraat 5 Maarss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708</meta:user-defined>
    <meta:user-defined meta:name="OVERHEIDop.GmbID/DC.identifier">gmb-2022-137708</meta:user-defined>
    <meta:user-defined meta:name="OVERHEIDop.versieInformatie"/>
  </office:meta>
</office:document-meta>
</file>