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Krommelaan 2a in Heiloo, het aanleggen van een uitweg, verzenddatum 18 maart 2022 (Z22 0610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37700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70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70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Heiloo, verleende Omgevingsvergunning (regulier), Krommelaan 2a in Heiloo, het aanleggen van een uitweg, verzenddatum 18 maart 2022 (Z22 061005)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700</meta:user-defined>
    <meta:user-defined meta:name="OVERHEIDop.GmbID/DC.identifier">gmb-2022-137700</meta:user-defined>
    <meta:user-defined meta:name="OVERHEIDop.versieInformatie"/>
  </office:meta>
</office:document-meta>
</file>