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een voorhuis aan De Wind 19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en uitbreiden voorhuis,<text:span text:style-name="nadrukvet"> De Wind 19 </text:span>(446-2022) <text:span text:style-name="nadrukvet">activiteiten het (ver)bouwen van een bouwwerk en het gebruiken van gronden of bouwwerken in strijd met een bestemmingsplan </text:span>verzenddatum 21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69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6-2022</meta:user-defined>
    <dc:language>nl</dc:language>
    <meta:user-defined meta:name="OVERHEIDop.locatietype/OVERHEIDop.gebiedsmarkering">Adres</meta:user-defined>
    <meta:user-defined meta:name="DC.title">Verlenging beslistermijn voor het verbouwen en uitbreiden van een voorhuis aan De Wind 19 te Geme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99</meta:user-defined>
    <meta:user-defined meta:name="OVERHEIDop.GmbID/DC.identifier">gmb-2022-137699</meta:user-defined>
    <meta:user-defined meta:name="OVERHEIDop.versieInformatie"/>
  </office:meta>
</office:document-meta>
</file>