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kroon 14 te Mijdrecht</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voor een ontheffing plaatsen Kraan voor hijsen dakkapel op woning Zonnekroon 14, 3641 LL Mijdrecht in opdracht van Montageteam Nederland BV.Kraan voor hijsen dakkapel op woning Zonnekroon 14, 3641 LL Mijdrecht in opdracht van Montageteam Nederland BV. De aanvraag is geregistreerd onder zaaknummer: 2022-008248</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aart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section>
          <text:section text:name="ondertekening_id1-3-2-2-4">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6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248</meta:user-defined>
    <dc:language>nl</dc:language>
    <meta:user-defined meta:name="OVERHEIDop.locatietype/OVERHEIDop.gebiedsmarkering">Adres</meta:user-defined>
    <meta:user-defined meta:name="DC.title">Kennisgeving ontvangst aanvraag omgevingsvergunning Zonnekroon 14 te Mijdrecht</meta:user-defined>
    <meta:user-defined meta:name="DCTERMS.W3CDTF/DCTERMS.available">2022-03-29</meta:user-defined>
    <meta:user-defined meta:name="DCTERMS.W3CDTF/OVERHEIDop.jaargang">2022</meta:user-defined>
    <meta:user-defined meta:name="OVERHEIDop.publicationIssue">137697</meta:user-defined>
    <meta:user-defined meta:name="OVERHEIDop.GmbID/DC.identifier">gmb-2022-137697</meta:user-defined>
    <meta:user-defined meta:name="OVERHEIDop.versieInformatie"/>
  </office:meta>
</office:document-meta>
</file>