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opbouwen uitbouw en  plaatsen dakkapel, Westenholterweg 60 [zaaknummer 0193ESUITE350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5032022</text:p>
            <text:p text:style-name="common-al">Verzenddatum besluit: 24-03-2022</text:p>
            <text:p text:style-name="common-al">Locatie: Westenholterweg 60, 8042 AJ Zwolle</text:p>
            <text:p text:style-name="common-al">Projectomschrijving: het opbouwen van de uitbouw en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6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5032022</meta:user-defined>
    <meta:user-defined meta:name="DCTERMS.abstract">het opbouwen van de uitbouw en 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opbouwen uitbouw en  plaatsen dakkapel, Westenholterweg 60 [zaaknummer 0193ESUITE35032022]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96</meta:user-defined>
    <meta:user-defined meta:name="OVERHEIDop.GmbID/DC.identifier">gmb-2022-137696</meta:user-defined>
    <meta:user-defined meta:name="OVERHEIDop.versieInformatie"/>
  </office:meta>
</office:document-meta>
</file>