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4 januari 2022 aan Stationsstraat 7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 Geldrop, Stationsstraat 70 </text:p>
            <text:p text:style-name="common-al">Verzenddatum besluit :  6 januari 2022  </text:p>
            <text:p text:style-name="common-al">Omschrijving :  Het plaatsen van een hoogwerker op 14 januari 2022 tussen 08:00 uur en 17:00 uur.</text:p>
            <text:p text:style-name="common-al">Zaaknummer :  10598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1059822</meta:user-defined>
    <dc:language>nl</dc:language>
    <meta:user-defined meta:name="OVERHEIDop.locatietype/OVERHEIDop.gebiedsmarkering">Adres</meta:user-defined>
    <meta:user-defined meta:name="DC.title">Toestemming voor het plaatsen van een hoogwerker op 14 januari 2022 aan Stationsstraat 70 te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769</meta:user-defined>
    <meta:user-defined meta:name="OVERHEIDop.GmbID/DC.identifier">gmb-2022-13769</meta:user-defined>
    <meta:user-defined meta:name="OVERHEIDop.versieInformatie"/>
  </office:meta>
</office:document-meta>
</file>