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 Schaik 25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OV-2022-0054 voor een omgevingsvergunning op locatie Oud Schaik 25 a in Leerdam te verlengen voor een periode van maximaal 6 weken. De aanvraag betreft het verplaatsen van een binnenmuur, en gedeeltelijk verwijderen van de achtergevel tbv het plaats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6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 Schaik 25 a in Leerd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85</meta:user-defined>
    <meta:user-defined meta:name="OVERHEIDop.GmbID/DC.identifier">gmb-2022-137685</meta:user-defined>
    <meta:user-defined meta:name="OVERHEIDop.versieInformatie"/>
  </office:meta>
</office:document-meta>
</file>