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Lentefeest en het Oogstfeest, 5473 KK Heeswijk-Dinther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Kilsdonkseweg (van kruising Boterweg tot Laverdonk) in Heeswijk-Dinther voor alle verkeer behalve voetgangers op 15 mei 2022 en 2 oktober 2022 beiden van 11.00 uur tot 17.00 uur of zoveel langer of korter als nodig blijkt.</text:p>
            <text:p text:style-name="context.al">Het besluit is verzonden op: 28 maart 2022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8 maart 2022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68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8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0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 - Kilsdonkseweg 4-6, Heeswijk-Dinther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het Lentefeest en het Oogstfeest, 5473 KK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684</meta:user-defined>
    <meta:user-defined meta:name="OVERHEIDop.GmbID/DC.identifier">gmb-2022-137684</meta:user-defined>
    <meta:user-defined meta:name="OVERHEIDop.versieInformatie"/>
  </office:meta>
</office:document-meta>
</file>