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ard Roggeveenstraat 65: Nieuwe aanvraag omgevingsvergunning, kappen van 1 appel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eonard Roggeveenstraat 65, kappen van 1 appelboom, ZKW2200125, ontvangen op 09-01-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76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Leonard Roggeveenstraat 65: Nieuwe aanvraag omgevingsvergunning, kappen van 1 appelboom, gemeente Wageningen (enkelvoudig kap), reguliere procedure</meta:user-defined>
    <meta:user-defined meta:name="DCTERMS.W3CDTF/DCTERMS.available">2022-01-12</meta:user-defined>
    <meta:user-defined meta:name="DCTERMS.W3CDTF/OVERHEIDop.jaargang">2022</meta:user-defined>
    <meta:user-defined meta:name="OVERHEIDop.publicationIssue">13768</meta:user-defined>
    <meta:user-defined meta:name="OVERHEIDop.GmbID/DC.identifier">gmb-2022-13768</meta:user-defined>
    <meta:user-defined meta:name="OVERHEIDop.versieInformatie"/>
  </office:meta>
</office:document-meta>
</file>