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77 in Heiloo, het vergroten van de woning (uitbouw eetkamer en erker), datum ontvangst 19 maart 2022  (Z22 0655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6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377 in Heiloo, het vergroten van de woning (uitbouw eetkamer en erker), datum ontvangst 19 maart 2022  (Z22 06556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79</meta:user-defined>
    <meta:user-defined meta:name="OVERHEIDop.GmbID/DC.identifier">gmb-2022-137679</meta:user-defined>
    <meta:user-defined meta:name="OVERHEIDop.versieInformatie"/>
  </office:meta>
</office:document-meta>
</file>