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het gedeeltelijke intrekking van de omgevingsvergunning voor het houden van vrouwelijk jongvee aan Jan Berendweg 1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
            <text:span text:style-name="nadrukvet">De Rips:</text:span>
          </text:p>
            <text:list text:style-name="id1-3-2-1-1-3">
              <text:list-item text:style-override="id1-3-2-1-1-3-1">
                <text:number>-</text:number>
                <text:p text:style-name="al">gedeeltelijke intrekking van de omgevingsvergunning voor het houden van vrouwelijk jongvee, <text:span text:style-name="nadrukvet">Jan Berendweg 1</text:span> (70279-2021) <text:span text:style-name="nadrukvet">activiteit milieu </text:span>verzenddatum 21 maart 2022 </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67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7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7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279-2021</meta:user-defined>
    <dc:language>nl</dc:language>
    <meta:user-defined meta:name="OVERHEIDop.locatietype/OVERHEIDop.gebiedsmarkering">Adres</meta:user-defined>
    <meta:user-defined meta:name="DC.title">Ontwerpbeschikking voor het gedeeltelijke intrekking van de omgevingsvergunning voor het houden van vrouwelijk jongvee aan Jan Berendweg 1 te De Rips</meta:user-defined>
    <meta:user-defined meta:name="DCTERMS.W3CDTF/DCTERMS.available">2022-03-29</meta:user-defined>
    <meta:user-defined meta:name="DCTERMS.W3CDTF/OVERHEIDop.jaargang">2022</meta:user-defined>
    <meta:user-defined meta:name="OVERHEIDop.publicationIssue">137678</meta:user-defined>
    <meta:user-defined meta:name="OVERHEIDop.GmbID/DC.identifier">gmb-2022-137678</meta:user-defined>
    <meta:user-defined meta:name="OVERHEIDop.versieInformatie"/>
  </office:meta>
</office:document-meta>
</file>