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B te Maastricht. Verlenging beslistermijn omgevingsvergunning, het toevoegen van 2 kamers tbv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3WB</text:p>
            <text:p text:style-name="common-al">
            <text:span text:style-name="nadrukvet">Tongersestraat 80B te Maastricht</text:span>
          </text:p>
            <text:p text:style-name="common-al">
            <text:span text:style-name="nadrukvet">het toevoegen van 2 kamers tbv kamergewijze 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80B te Maastricht. Verlenging beslistermijn omgevingsvergunning, het toevoegen van 2 kamers tbv kamergewijze verhuu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72</meta:user-defined>
    <meta:user-defined meta:name="OVERHEIDop.GmbID/DC.identifier">gmb-2022-137672</meta:user-defined>
    <meta:user-defined meta:name="OVERHEIDop.versieInformatie"/>
  </office:meta>
</office:document-meta>
</file>