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vergunning Lokaal Anno 183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Terrasvergunning voor “Lokaal Anno 1832” aan de Markt 14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66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errasvergunning Lokaal Anno 1832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66</meta:user-defined>
    <meta:user-defined meta:name="OVERHEIDop.GmbID/DC.identifier">gmb-2022-137666</meta:user-defined>
    <meta:user-defined meta:name="OVERHEIDop.versieInformatie"/>
  </office:meta>
</office:document-meta>
</file>