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3 maart 2022 de volgende standplaatsvergunning hebben verleend:</text:p>
            <text:p text:style-name="common-al">Oliebollenkraam op de parkeerplaats tegenover de Gamma, Ravelijncenter 21 te Den Helder </text:p>
            <text:p text:style-name="common-al">vanaf 8 oktober t/m 31 december 2022</text:p>
            <text:p text:style-name="common-al">Zaaknummer: 2022-01216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766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Oliebollenkraa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65</meta:user-defined>
    <meta:user-defined meta:name="OVERHEIDop.GmbID/DC.identifier">gmb-2022-137665</meta:user-defined>
    <meta:user-defined meta:name="OVERHEIDop.versieInformatie"/>
  </office:meta>
</office:document-meta>
</file>