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de inrichting, Nieuwenkampsmaten 8 en Nieuwenkampsmaten 10 7472D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1192</text:p>
            <text:p text:style-name="common-al">Datum afgehandeld: 22 maart 2022</text:p>
            <text:p text:style-name="common-al">Locatie: Nieuwenkampsmaten 8 en 10, Goor</text:p>
            <text:p text:style-name="common-al">Projectomschrijving: het veranderen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6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1192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de inrichting, Nieuwenkampsmaten 8 en Nieuwenkampsmaten 10 7472DE Goo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62</meta:user-defined>
    <meta:user-defined meta:name="OVERHEIDop.GmbID/DC.identifier">gmb-2022-137662</meta:user-defined>
    <meta:user-defined meta:name="OVERHEIDop.versieInformatie"/>
  </office:meta>
</office:document-meta>
</file>