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Bedrijven Investeringszone Centrum Blerick 2021</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9 februari 2022, registratienummer 1827046;</text:p>
            <text:p text:style-name="al">gelet op de Wet Bedrijveninvesteringszone;</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weede wijziging van de Verordening Bedrijven Investeringszone Centrum Blerick 2021</text:p>
          </text:section>
          <text:section text:name="artikel_id1-3-2-2-2" text:style-name="artikel">
            <text:p text:style-name="artikel_kop_titel"><text:span text:style-name="artikel_kop_label">Artikel</text:span> <text:span text:style-name="artikel_kop_nr">I </text:span> </text:p>
            <text:p text:style-name="al">De Verordening Bedrijven Investeringszone Centrum Blerick 2021 wordt als volgt gewijzigd: </text:p>
            <text:p text:style-name="al">Artikel 7 Tarief BIZ-Bijdrage, komt als volgt te luiden:</text:p>
            <text:list text:style-name="id1-3-2-2-2-4">
              <text:list-item text:style-override="id1-3-2-2-2-4-1">
                <text:number>1.</text:number>
                <text:p text:style-name="al">De BIZ-bijdrage bedraagt voor het belastingjaar 2022 per onroerende zaak €0,00;</text:p>
              </text:list-item>
              <text:list-item text:style-override="id1-3-2-2-2-4-2">
                <text:number>2.</text:number>
                <text:p text:style-name="al">Voor de belastingjaren 2023 tot en met 2025 bedraagt de BIZ-bijdrage per onroerende zaak €1,35 per €1.000,00 vastgestelde WOZ-waarde, met een maximaal te heffen bedrag van €2.000,00 per onroerende zaak;</text:p>
              </text:list-item>
              <text:list-item text:style-override="id1-3-2-2-2-4-3">
                <text:number>3.</text:number>
                <text:p text:style-name="al">In het geval van twee of meer onroerende zaken of delen daarvan die direct naast of boven elkaar zijn gelegen en die door één gebruiker wordt gebruikt voor hetzelfde doel, zullen deze onroerende zaken en/of delen daarvan voor de toepassing van het tweede lid als één onroerende zaak worden aangemerkt.</text:p>
              </text:list-item>
            </text:list>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eze verordening treedt in werking met ingang van de eerste dag na die van bekendmaking;</text:p>
              </text:list-item>
              <text:list-item text:style-override="id1-3-2-2-3-2-2">
                <text:number>2.</text:number>
                <text:p text:style-name="al">De ingangsdatum van de heffing is 1 januari 2022.</text:p>
              </text:list-item>
            </text:list>
          </text:section>
          <text:section text:name="artikel_id1-3-2-2-4" text:style-name="artikel">
            <text:p text:style-name="artikel_kop_titel"><text:span text:style-name="artikel_kop_label">Artikel</text:span> <text:span text:style-name="artikel_kop_nr">III</text:span> </text:p>
            <text:p text:style-name="al">Deze verordening wordt aangehaald als: ‘2e Wijzigingsverordening Verordening Bedrijven Investeringszone Centrum Blerick 2021’.</text:p>
          </text:section>
        </text:section>
        <text:section text:name="regeling-sluiting_id1-3-2-3" text:style-name="regeling-sluiting">
          <text:section text:name="ondertekening_id1-3-2-3-1">
            <text:p><text:span text:style-name="functie">Aldus vastgesteld in de openbare raadsvergadering van 23 maart 2022.</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66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6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6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N.v.t.</meta:user-defined>
    <meta:user-defined meta:name="OVERHEIDop.referentienummer">1627590</meta:user-defined>
    <meta:user-defined meta:name="DCTERMS.alternative">Verordening Bedrijven Investeringszone Centrum </meta:user-defined>
    <dc:language>nl</dc:language>
    <meta:user-defined meta:name="OVERHEIDop.locatietype/OVERHEIDop.gebiedsmarkering">Gemeente</meta:user-defined>
    <meta:user-defined meta:name="DC.title">Verordening Bedrijven Investeringszone Centrum Blerick 2021</meta:user-defined>
    <meta:user-defined meta:name="DCTERMS.W3CDTF/DCTERMS.available">2022-03-29</meta:user-defined>
    <meta:user-defined meta:name="DCTERMS.W3CDTF/OVERHEIDop.jaargang">2022</meta:user-defined>
    <meta:user-defined meta:name="OVERHEIDop.publicationIssue">137661</meta:user-defined>
    <meta:user-defined meta:name="OVERHEIDop.betreftRegeling">CVDR647599_3</meta:user-defined>
    <meta:user-defined meta:name="xs:date/OVERHEIDop.startdatum">2022-03-30</meta:user-defined>
    <meta:user-defined meta:name="OVERHEIDop.GmbID/DC.identifier">gmb-2022-137661</meta:user-defined>
    <meta:user-defined meta:name="OVERHEIDop.versieInformatie"/>
  </office:meta>
</office:document-meta>
</file>