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afwijking op de in het bestemmingsplan toegestane activiteiten aan Deelse Kampen 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afwijking op de in het bestemmingsplan toegestane activiteiten, <text:span text:style-name="nadrukvet">Deelse Kampen 6 </text:span>(20272-2022) <text:span text:style-name="nadrukvet">activiteit</text:span> <text:span text:style-name="nadrukvet">handelen in strijd met regels ruimtelijke ordening </text:span>ingekomen 23 maart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766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6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6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72-2022</meta:user-defined>
    <dc:language>nl</dc:language>
    <meta:user-defined meta:name="OVERHEIDop.locatietype/OVERHEIDop.gebiedsmarkering">Adres</meta:user-defined>
    <meta:user-defined meta:name="DC.title">Aanvraag vergunning voor een afwijking op de in het bestemmingsplan toegestane activiteiten aan Deelse Kampen 6 te Gemer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660</meta:user-defined>
    <meta:user-defined meta:name="OVERHEIDop.GmbID/DC.identifier">gmb-2022-137660</meta:user-defined>
    <meta:user-defined meta:name="OVERHEIDop.versieInformatie"/>
  </office:meta>
</office:document-meta>
</file>