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Ewisweg 20 in Heiloo het plaatsen van een dakkapel in het achterdakvlak van de woning, verzenddatum 21 maart 2022 (Z22 0603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765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5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5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Ewisweg 20 in Heiloo het plaatsen van een dakkapel in het achterdakvlak van de woning, verzenddatum 21 maart 2022 (Z22 060306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658</meta:user-defined>
    <meta:user-defined meta:name="OVERHEIDop.GmbID/DC.identifier">gmb-2022-137658</meta:user-defined>
    <meta:user-defined meta:name="OVERHEIDop.versieInformatie"/>
  </office:meta>
</office:document-meta>
</file>