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woonwagen, Rozelaar 2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maart 2022</text:p>
            <text:p text:style-name="common-al">Activiteit: Het bouwen van een woonwagen</text:p>
            <text:p text:style-name="common-al">WABO-Wabonummer: OV 1157024</text:p>
            <text:p text:style-name="common-al">Datum ontvangst aanvraag: 17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765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woonwagen, Rozelaar 29 in Od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56</meta:user-defined>
    <meta:user-defined meta:name="OVERHEIDop.GmbID/DC.identifier">gmb-2022-137656</meta:user-defined>
    <meta:user-defined meta:name="OVERHEIDop.versieInformatie"/>
  </office:meta>
</office:document-meta>
</file>