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insbergenplein 13, 2022-01731, het kappen van een boom in de voortuin i.v.m. schade aan opstal en belemmering zicht en daglicht, verzonden 2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Kinsbergenplein 13, 2022-01731, het kappen van een boom in de voortuin i.v.m. schade aan opstal en belemmering zicht en daglicht, verzonden 24 maart 2022</meta:user-defined>
    <meta:user-defined meta:name="DCTERMS.W3CDTF/DCTERMS.available">2022-03-29</meta:user-defined>
    <meta:user-defined meta:name="DCTERMS.W3CDTF/OVERHEIDop.jaargang">2022</meta:user-defined>
    <meta:user-defined meta:name="OVERHEIDop.publicationIssue">137655</meta:user-defined>
    <meta:user-defined meta:name="OVERHEIDop.GmbID/DC.identifier">gmb-2022-137655</meta:user-defined>
    <meta:user-defined meta:name="OVERHEIDop.versieInformatie"/>
  </office:meta>
</office:document-meta>
</file>