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eizoensoverkapping (stretchdoek) aan Sparrenweg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een seizoensoverkapping (stretchdoek),<text:span text:style-name="nadrukvet"> Sparrenweg 5 </text:span>(20065-2022) <text:span text:style-name="nadrukvet">activiteit bouwen </text:span>ingekomen 22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65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065-2022</meta:user-defined>
    <dc:language>nl</dc:language>
    <meta:user-defined meta:name="OVERHEIDop.locatietype/OVERHEIDop.gebiedsmarkering">Adres</meta:user-defined>
    <meta:user-defined meta:name="DC.title">Aanvraag vergunning voor het plaatsen van een seizoensoverkapping (stretchdoek) aan Sparrenweg 5 te Geme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54</meta:user-defined>
    <meta:user-defined meta:name="OVERHEIDop.GmbID/DC.identifier">gmb-2022-137654</meta:user-defined>
    <meta:user-defined meta:name="OVERHEIDop.versieInformatie"/>
  </office:meta>
</office:document-meta>
</file>