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maart 2022:</text:p>
            <text:p text:style-name="common-al">- <text:span text:style-name="nadrukvet">Rechterstraat 70</text:span>: het plaatsen van gevelreclame aan voor- en zijgevel, gevelrooster boven entreedeur tbv luchtbehandeling en schilderen luifel en kozij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6</meta:user-defined>
    <meta:user-defined meta:name="DCTERMS.abstract">Rechterstraat 70 in Boxtel: het plaatsen van gevelreclame aan voor- en zijgevel, gevelrooster boven entreedeur t.b.v. luchtbehandeling en schilderen luifel en kozijnen.</meta:user-defined>
    <dc:language>nl</dc:language>
    <meta:user-defined meta:name="OVERHEIDop.locatietype/OVERHEIDop.gebiedsmarkering">Adres</meta:user-defined>
    <meta:user-defined meta:name="DC.title">Aangevraagde omgevingsvergunning Rechterstraat 70 in Box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52</meta:user-defined>
    <meta:user-defined meta:name="OVERHEIDop.GmbID/DC.identifier">gmb-2022-137652</meta:user-defined>
    <meta:user-defined meta:name="OVERHEIDop.versieInformatie"/>
  </office:meta>
</office:document-meta>
</file>