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Voorweg 21, 7364 AD, Lieren, het kappen van een boom en het plaatsen van een in-/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maart 2022 </text:p>
            <text:p text:style-name="common-al">Wabonummer: D22/02943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7650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65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65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435</meta:user-defined>
    <dc:language>nl</dc:language>
    <meta:user-defined meta:name="OVERHEIDop.locatietype/OVERHEIDop.gebiedsmarkering">Adres</meta:user-defined>
    <meta:user-defined meta:name="DC.title">Aanvraag omgevingsvergunning Nieuwe Voorweg 21, 7364 AD, Lieren, het kappen van een boom en het plaatsen van een in-/uitrit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7650</meta:user-defined>
    <meta:user-defined meta:name="OVERHEIDop.GmbID/DC.identifier">gmb-2022-137650</meta:user-defined>
    <meta:user-defined meta:name="OVERHEIDop.versieInformatie"/>
  </office:meta>
</office:document-meta>
</file>