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ude Werf 7 in Heiloo, het legaliseren van een verdiepingsvloer, datum ontvangst 23 maart 2022  (Z22 0661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6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Oude Werf 7 in Heiloo, het legaliseren van een verdiepingsvloer, datum ontvangst 23 maart 2022  (Z22 06616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46</meta:user-defined>
    <meta:user-defined meta:name="OVERHEIDop.GmbID/DC.identifier">gmb-2022-137646</meta:user-defined>
    <meta:user-defined meta:name="OVERHEIDop.versieInformatie"/>
  </office:meta>
</office:document-meta>
</file>