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Doonheide II (Boekelseweg/Doonheide)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kappen van 3 bomen,<text:span text:style-name="nadrukvet"> Doonheide II (Boekelseweg/Doonheide) </text:span>(19946-2022) <text:span text:style-name="nadrukvet">activiteit kappen </text:span>ingekomen 22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64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9946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 bomen aan Doonheide II (Boekelseweg/Doonheide) te Gemer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44</meta:user-defined>
    <meta:user-defined meta:name="OVERHEIDop.GmbID/DC.identifier">gmb-2022-137644</meta:user-defined>
    <meta:user-defined meta:name="OVERHEIDop.versieInformatie"/>
  </office:meta>
</office:document-meta>
</file>