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Maria Montessoristraat ong. (sectie O, perceelnr. 13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aria Montessoristraat ong. (sectie O, perceelnr. 1368)</text:p>
            <text:p text:style-name="common-al">Omschrijving:  aanleggen van een uitrit</text:p>
            <text:p text:style-name="common-al">Dossiernummer:  20210774</text:p>
            <text:p text:style-name="common-al">Datum verzending: 3 jan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6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 voor het aanleggen van een uitrit: Maria Montessoristraat ong. (sectie O, perceelnr. 1368) in Doetin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64</meta:user-defined>
    <meta:user-defined meta:name="OVERHEIDop.GmbID/DC.identifier">gmb-2022-13764</meta:user-defined>
    <meta:user-defined meta:name="OVERHEIDop.versieInformatie"/>
  </office:meta>
</office:document-meta>
</file>