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in gebruik nemen van 12 m2 openbare gemeentegrond aan Paul Kruger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AV-2022-0029 voor het het in gebruik nemen van 12 m2 openbare gemeentegrond aan Paul Krugerstraat 20A-22. De gemeentegrond wordt in gebruik genomen in de periode van 2 mei 2022 tot enmet 10 jun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6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et in gebruik nemen van 12 m2 openbare gemeentegrond aan Paul Krugerstraat te Hengelo</meta:user-defined>
    <meta:user-defined meta:name="DCTERMS.W3CDTF/DCTERMS.available">2022-03-29</meta:user-defined>
    <meta:user-defined meta:name="DCTERMS.W3CDTF/OVERHEIDop.jaargang">2022</meta:user-defined>
    <meta:user-defined meta:name="OVERHEIDop.publicationIssue">137639</meta:user-defined>
    <meta:user-defined meta:name="OVERHEIDop.GmbID/DC.identifier">gmb-2022-137639</meta:user-defined>
    <meta:user-defined meta:name="OVERHEIDop.versieInformatie"/>
  </office:meta>
</office:document-meta>
</file>