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rayenesterlaan 45, 2021-09998, het uitbreiden van de woning aan de achterzijde, activiteit bouwen, activiteit monument, verzonden 24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63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3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3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rayenesterlaan 45, 2021-09998, het uitbreiden van de woning aan de achterzijde, activiteit bouwen, activiteit monument, verzonden 24 maart 2022</meta:user-defined>
    <meta:user-defined meta:name="DCTERMS.W3CDTF/DCTERMS.available">2022-03-29</meta:user-defined>
    <meta:user-defined meta:name="DCTERMS.W3CDTF/OVERHEIDop.jaargang">2022</meta:user-defined>
    <meta:user-defined meta:name="OVERHEIDop.publicationIssue">137638</meta:user-defined>
    <meta:user-defined meta:name="OVERHEIDop.GmbID/DC.identifier">gmb-2022-137638</meta:user-defined>
    <meta:user-defined meta:name="OVERHEIDop.versieInformatie"/>
  </office:meta>
</office:document-meta>
</file>