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rommert 10 in Heiloo, het gedeeltelijk vervangen van alle raam- en deurkozijnen (voor, zijkant en achterkant van de woning, datum ontvangst 23 maart 2022  (Z22 0661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6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Krommert 10 in Heiloo, het gedeeltelijk vervangen van alle raam- en deurkozijnen (voor, zijkant en achterkant van de woning, datum ontvangst 23 maart 2022  (Z22 066193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37</meta:user-defined>
    <meta:user-defined meta:name="OVERHEIDop.GmbID/DC.identifier">gmb-2022-137637</meta:user-defined>
    <meta:user-defined meta:name="OVERHEIDop.versieInformatie"/>
  </office:meta>
</office:document-meta>
</file>