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Keerweer 2: het plaatsen van e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tmarsum, Keerweer 2</text:p>
            <text:p text:style-name="common-al">Project: het plaatsen van een monument</text:p>
            <text:p text:style-name="common-al">Ingekomen: 24-03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7632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63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63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0779</meta:user-defined>
    <meta:user-defined meta:name="DCTERMS.abstract">het plaatsen van een monument </meta:user-defined>
    <dc:language>nl</dc:language>
    <meta:user-defined meta:name="OVERHEIDop.locatietype/OVERHEIDop.gebiedsmarkering">Punt</meta:user-defined>
    <meta:user-defined meta:name="DC.title">Gemeente Dinkelland - aanvraag omgevingsvergunning - Ootmarsum, Keerweer 2: het plaatsen van een monument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7632</meta:user-defined>
    <meta:user-defined meta:name="OVERHEIDop.GmbID/DC.identifier">gmb-2022-137632</meta:user-defined>
    <meta:user-defined meta:name="OVERHEIDop.versieInformatie"/>
  </office:meta>
</office:document-meta>
</file>