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Kilsdonkseweg 4-6, 5473 KK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Lentefeest op 15 mei 2022 en een Oogstfeest op 2 oktober 2022, beiden van 09.00 tot 17.00 uur. </text:p>
            <text:p text:style-name="common-al">Het besluit is verzonden op 28 maart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6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Kilsdonkseweg 4-6, 5473 KK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29</meta:user-defined>
    <meta:user-defined meta:name="OVERHEIDop.GmbID/DC.identifier">gmb-2022-137629</meta:user-defined>
    <meta:user-defined meta:name="OVERHEIDop.versieInformatie"/>
  </office:meta>
</office:document-meta>
</file>