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77 in Heiloo, het plaatsen van een airconditioning in de buitenruimte, verzenddatum 23 maart 2022 (Z22 059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nkelaar 77 in Heiloo, het plaatsen van een airconditioning in de buitenruimte, verzenddatum 23 maart 2022 (Z22 05986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26</meta:user-defined>
    <meta:user-defined meta:name="OVERHEIDop.GmbID/DC.identifier">gmb-2022-137626</meta:user-defined>
    <meta:user-defined meta:name="OVERHEIDop.versieInformatie"/>
  </office:meta>
</office:document-meta>
</file>