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uysdaelstraat 17 RD, 2021-07844, rechttrekken van achtergevel, plaatsen van ramen aan achterzijde en realiseren van balkon op eerste verdieping aan achterkant van woning, activiteit bouwen, activiteit handelen in strijd met regels ruimtelijke ordening, verzonden 24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62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2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2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uysdaelstraat 17 RD, 2021-07844, rechttrekken van achtergevel, plaatsen van ramen aan achterzijde en realiseren van balkon op eerste verdieping aan achterkant van woning, activiteit bouwen, activiteit handelen in strijd met regels ruimtelijke ordening, verzonden 24 maart 2022</meta:user-defined>
    <meta:user-defined meta:name="DCTERMS.W3CDTF/DCTERMS.available">2022-03-29</meta:user-defined>
    <meta:user-defined meta:name="DCTERMS.W3CDTF/OVERHEIDop.jaargang">2022</meta:user-defined>
    <meta:user-defined meta:name="OVERHEIDop.publicationIssue">137622</meta:user-defined>
    <meta:user-defined meta:name="OVERHEIDop.GmbID/DC.identifier">gmb-2022-137622</meta:user-defined>
    <meta:user-defined meta:name="OVERHEIDop.versieInformatie"/>
  </office:meta>
</office:document-meta>
</file>